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бычный" style:family="paragraph">
      <style:paragraph-properties fo:text-align="center" fo:line-height="120%"/>
    </style:style>
    <style:style style:name="T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18" style:family="table-column">
      <style:table-column-properties style:column-width="3.2375in"/>
    </style:style>
    <style:style style:name="TableColumn19" style:family="table-column">
      <style:table-column-properties style:column-width="3.252in"/>
    </style:style>
    <style:style style:name="Table17" style:family="table">
      <style:table-properties style:width="6.48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23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2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" style:parent-style-name="Гиперссылка" style:family="text">
      <style:text-properties fo:font-weight="bold" style:font-weight-asian="bold" style:font-weight-complex="bold" fo:font-size="9pt" style:font-size-asian="9pt" style:font-size-complex="9pt" style:text-underline-type="none" fo:language="en" fo:country="US"/>
    </style:style>
    <style:style style:name="T2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P3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4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9pt" style:font-size-asian="9pt" style:font-size-complex="9pt"/>
    </style:style>
    <style:style style:name="P4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Обычный" style:family="paragraph">
      <style:text-properties text:display="none"/>
    </style:style>
    <style:style style:name="TableColumn47" style:family="table-column">
      <style:table-column-properties style:column-width="3.2715in"/>
    </style:style>
    <style:style style:name="TableColumn48" style:family="table-column">
      <style:table-column-properties style:column-width="3.2868in"/>
    </style:style>
    <style:style style:name="Table46" style:family="table">
      <style:table-properties style:width="6.5583in" fo:margin-left="0in" table:align="left"/>
    </style:style>
    <style:style style:name="TableRow49" style:family="table-row">
      <style:table-row-properties style:min-row-height="0.1888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weight="bold" style:font-weight-asian="bold" fo:font-size="12pt" style:font-size-asian="12pt"/>
    </style:style>
    <style:style style:name="P55" style:parent-style-name="Обычный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56" style:parent-style-name="Обычный" style:family="paragraph">
      <style:paragraph-properties fo:text-align="center" fo:margin-left="-0.0986in" fo:margin-right="-0.0006in">
        <style:tab-stops/>
      </style:paragraph-properties>
      <style:text-properties fo:font-size="13.5pt" style:font-size-asian="13.5pt" style:font-size-complex="13.5pt"/>
    </style:style>
    <style:style style:name="P57" style:parent-style-name="Обычный" style:family="paragraph">
      <style:paragraph-properties fo:text-align="justify" fo:text-indent="0.5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line-height="100%" fo:margin-left="0.4958in" fo:text-indent="-0.2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5in"/>
      <style:text-properties style:font-weight-complex="bold" style:font-style-complex="italic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/>
      <style:text-properties style:font-weight-complex="bold" style:font-style-complex="italic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in"/>
      <style:text-properties style:font-weight-complex="bold" style:font-style-complex="italic"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МИНИСТЕРСТВО ЗДРАВООХРАНЕНИЯ<text:s/></text:span><text:span text:style-name="T3">С</text:span><text:span text:style-name="T4">ВЕРДЛОВСКОЙ</text:span><text:span text:style-name="T5"><text:s/></text:span><text:span text:style-name="T6">ОБЛАСТИ</text:span></text:p>
      <text:p text:style-name="P7"><text:span text:style-name="T8">ГОСУДАРСТВЕННОЕ АВТОНОМНОЕ УЧРЕЖДЕНИЕ ЗДРАВООХРАНЕНИЯ<text:s/></text:span><text:span text:style-name="T9">С</text:span><text:span text:style-name="T10">ВЕРДЛОВСКОЙ ОБЛАСТИ</text:span></text:p>
      <text:p text:style-name="P11"><text:span text:style-name="T12">«В</text:span><text:span text:style-name="T13">ЕРХНЕПЫШМИНСКАЯ ЦЕНТРАЛЬНАЯ ГОРОДСКАЯ БОЛЬНИЦА ИМЕНИ<text:s/></text:span><text:span text:style-name="T14">П.Д.<text:s/></text:span><text:span text:style-name="T15">БОРОДИНА»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Основнойтекст">624090, Свердловская область, <text:s/></text:p>
            <text:p text:style-name="Основнойтекст">г.<text:s/>Верхняя Пышма <text:s text:c="166"/></text:p>
            <text:p text:style-name="P22">ул. Чайковского, 32 <text:s text:c="53"/></text:p>
            <text:p text:style-name="P23">Тел: (34368) 5-43-21 <text:s text:c="52"/><text:tab/><text:s text:c="6"/></text:p>
            <text:p text:style-name="P24"><text:span text:style-name="T25">Факс</text:span><text:span text:style-name="T26">: (34368)5-27-75 <text:s text:c="50"/></text:span><text:span text:style-name="T27"><text:tab/><text:s text:c="6"/>E-mail:<text:s/></text:span><text:a xlink:href="mailto:vphosp@mail.ru" office:target-frame-name="_top" xlink:show="replace"><text:span text:style-name="T28">vphosp@mail.ru</text:span></text:a><text:span text:style-name="T29"><text:s text:c="3"/></text:span></text:p>
            <text:p text:style-name="P30"><text:span text:style-name="T31"><text:s text:c="33"/></text:span><text:span text:style-name="T32"><text:s text:c="16"/></text:span></text:p>
          </table:table-cell>
          <table:table-cell table:style-name="TableCell33">
            <text:p text:style-name="P34">Министерство финансов Свердловской области</text:p>
            <text:p text:style-name="P35"><text:span text:style-name="T36">Факс: (34368)5-27-75 <text:s text:c="50"/></text:span><text:span text:style-name="T37"><text:tab/><text:s text:c="6"/>Единый казначейский счет<text:s/></text:span><text:span text:style-name="T38">40102810645370000054 в <text:s/>Уральском ГУ Банка России//УФК по Свердловской <text:s/>области г.<text:s/></text:span><text:span text:style-name="T39">Екатеринбург <text:s text:c="2"/></text:span><text:span text:style-name="T40"><text:s text:c="95"/></text:span><text:span text:style-name="T41"><text:s/></text:span><text:span text:style-name="T42"><text:s text:c="99"/>Казначейский счет 03224643650000006200</text:span></text:p>
            <text:p text:style-name="P43">БИК 016577551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Обычный"/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/>
      <text:p text:style-name="P55">Отчет об исполнении плана мероприятий по предупреждению коррупции за 2023 год</text:p>
      <text:p text:style-name="P56"/>
      <text:p text:style-name="P57"><text:span text:style-name="T58">В<text:s/></text:span><text:span text:style-name="T59">ГАУЗ СО «Верхнепышминская ЦГБ им. П.Д. Бородина» (далее ЦГБ) исполнены все мероприятия, предусмотренные планом работы ЦГБ по противодействию коррупции на 2023 - 2024 года (далее по тексту также – план) на<text:s/></text:span><text:span text:style-name="T60">2023 г., а именно:</text:span></text:p>
      <text:list text:style-name="LFO1" text:continue-numbering="true">
        <text:list-item>
          <text:p text:style-name="P61">В рамках проводимых плановых и внеплановых проверок структурных подразделений в<text:s/>2023 году, фактов незаконного взимания денежных средств за оказанную медицинскую помощь не выявлено.</text:p>
        </text:list-item>
        <text:list-item>
          <text:p text:style-name="P62">Откорректированы<text:s/>40<text:s/>должностных инструкций сотрудников.</text:p>
        </text:list-item>
        <text:list-item>
          <text:p text:style-name="P63">Еженедельно по понедельникам с 15.00 до 16.00 организован личный прием граждан главным врачом.</text:p>
        </text:list-item>
        <text:list-item>
          <text:p text:style-name="P64">Приемы граждан заместителями главного врача проводятся в ежедневном режиме.</text:p>
        </text:list-item>
        <text:list-item>
          <text:p text:style-name="P65">В полном объеме в соответствии с требованиями действующего законодательства реализуется работа по размещению заказов на поставку товаров, выполнение работ, оказание услуг: за 2023 год заключено:</text:p>
        </text:list-item>
      </text:list>
      <text:p text:style-name="P66">- 20 договоров путем проведения электронного аукциона на общую сумму 180 047 014,60 руб.</text:p>
      <text:p text:style-name="P67">- 90 договоров «совместных закупок» на общую сумму 275 447 328,43 руб.</text:p>
      <text:p text:style-name="P68">- 211 договоров путем проведения запроса котировок на общую сумму 165 501 172,86 руб.</text:p>
      <text:p text:style-name="P69">- 236 договоров через процедуру неконкурентной закупки с использованием подсистемы «Малые закупки» на общую сумму 9 444 016,24 руб.</text:p>
      <text:p text:style-name="P70">- 81<text:s/>договор с единственным поставщиком на общую сумму 64 653 869,21 руб.<text:s/></text:p>
      <text:p text:style-name="P71"><text:span text:style-name="T72">6. На постоянной основе специалистом по связям с общественностью проводится анализ публикаций в СМИ, при необходимости предоставляются комментарии.<text:s/></text:span></text:p>
      <text:soft-page-break/>
      <text:list text:style-name="LFO2" text:continue-numbering="true">
        <text:list-item>
          <text:p text:style-name="P73"><text:span text:style-name="T74">Все локальные нормативные акты<text:s/></text:span><text:span text:style-name="T75">проходят экспертизу на коррупциогенность. За<text:s/></text:span><text:span text:style-name="T76">202</text:span><text:span text:style-name="T77"><text:s/>год</text:span><text:span text:style-name="T78"><text:s/>проведена экспертиза<text:s/></text:span><text:span text:style-name="T79">908</text:span><text:span text:style-name="T80"><text:s/>локальных актов.<text:s/></text:span></text:p>
        </text:list-item>
        <text:list-item>
          <text:p text:style-name="P81">На официальном сайте учреждения в сети Интернет актуализированы локальные акты учреждения и информация, касающаяся антикоррупционного просвещения<text:s/></text:p>
        </text:list-item>
        <text:list-item>
          <text:p text:style-name="P82">На информационных стендах размещена актуальная информация.</text:p>
        </text:list-item>
      </text:list>
      <text:p text:style-name="P83">В отчетный период сообщений от граждан о<text:s/>коррупционных правонарушениях, в том числе уголовной либо административной направленности, не поступало.<text:s/></text:p>
      <text:p text:style-name="P84">На постоянной основе проводятся профилактические мероприятия, направленные на предотвращение совершения противоправных действий, предусмотренные планом.</text:p>
      <text:p text:style-name="P85">Работа в сфере противодействия коррупции поставлена на личный контроль.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9pt" style:font-size-asian="9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1972in"/>
      <style:text-properties fo:font-size="14pt" style:font-size-asian="14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чурова Галина Александровна</dc:title>
    <dc:subject/>
    <meta:initial-creator>1</meta:initial-creator>
    <dc:creator>ё</dc:creator>
    <meta:creation-date>2024-01-17T06:40:00Z</meta:creation-date>
    <dc:date>2024-01-17T06:42:00Z</dc:date>
    <meta:print-date>2024-01-16T10:16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519" meta:character-count="3474" meta:row-count="24" meta:non-whitespace-character-count="2961"/>
  </office:meta>
</office:document-meta>
</file>