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/>
    </style:style>
    <style:style style:name="T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" style:parent-style-name="Основнойшрифтабзаца" style:family="text">
      <style:text-properties fo:font-weight="bold" style:font-weight-asian="bold"/>
    </style:style>
    <style:style style:name="T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" style:parent-style-name="Основнойшрифтабзаца" style:family="text">
      <style:text-properties fo:font-weight="bold" style:font-weight-asian="bold"/>
    </style:style>
    <style:style style:name="P7" style:parent-style-name="Обычный" style:family="paragraph">
      <style:paragraph-properties fo:text-align="center" fo:line-height="120%"/>
    </style:style>
    <style:style style:name="T8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fo:font-weight="bold" style:font-weight-asian="bold"/>
    </style:style>
    <style:style style:name="T13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14" style:parent-style-name="Основнойшрифтабзаца" style:family="text">
      <style:text-properties fo:font-weight="bold" style:font-weight-asian="bold"/>
    </style:style>
    <style:style style:name="T15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16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olumn18" style:family="table-column">
      <style:table-column-properties style:column-width="3.2375in"/>
    </style:style>
    <style:style style:name="TableColumn19" style:family="table-column">
      <style:table-column-properties style:column-width="3.252in"/>
    </style:style>
    <style:style style:name="Table17" style:family="table">
      <style:table-properties style:width="6.4895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text-properties fo:font-weight="bold" style:font-weight-asian="bold" style:font-weight-complex="bold" fo:font-size="9pt" style:font-size-asian="9pt" style:font-size-complex="9pt"/>
    </style:style>
    <style:style style:name="P23" style:parent-style-name="Обычный" style:family="paragraph">
      <style:text-properties fo:font-weight="bold" style:font-weight-asian="bold" style:font-weight-complex="bold" fo:font-size="9pt" style:font-size-asian="9pt" style:font-size-complex="9pt"/>
    </style:style>
    <style:style style:name="P24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25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26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7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8" style:parent-style-name="Гиперссылка" style:family="text">
      <style:text-properties fo:font-weight="bold" style:font-weight-asian="bold" style:font-weight-complex="bold" fo:font-size="9pt" style:font-size-asian="9pt" style:font-size-complex="9pt" style:text-underline-type="none" fo:language="en" fo:country="US"/>
    </style:style>
    <style:style style:name="T29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P30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31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text-properties fo:font-weight="bold" style:font-weight-asian="bold" style:font-weight-complex="bold" fo:font-size="9pt" style:font-size-asian="9pt" style:font-size-complex="9pt"/>
    </style:style>
    <style:style style:name="P34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35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36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37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38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39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40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P41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weight="bold" style:font-weight-asian="bold" style:font-weight-complex="bold" fo:font-size="9pt" style:font-size-asian="9pt" style:font-size-complex="9pt"/>
    </style:style>
    <style:style style:name="P42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3" style:parent-style-name="Обычный" style:family="paragraph">
      <style:text-properties text:display="none"/>
    </style:style>
    <style:style style:name="TableColumn45" style:family="table-column">
      <style:table-column-properties style:column-width="3.2715in"/>
    </style:style>
    <style:style style:name="TableColumn46" style:family="table-column">
      <style:table-column-properties style:column-width="3.2868in"/>
    </style:style>
    <style:style style:name="Table44" style:family="table">
      <style:table-properties style:width="6.5583in" fo:margin-left="0in" table:align="left"/>
    </style:style>
    <style:style style:name="TableRow47" style:family="table-row">
      <style:table-row-properties style:min-row-height="0.1888in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Обычный" style:family="paragraph">
      <style:text-properties fo:font-size="14pt" style:font-size-asian="14pt" style:font-size-complex="14pt"/>
    </style:style>
    <style:style style:name="P51" style:parent-style-name="Обычный" style:family="paragraph">
      <style:text-properties fo:font-size="14pt" style:font-size-asian="14pt" style:font-size-complex="14pt"/>
    </style:style>
    <style:style style:name="P52" style:parent-style-name="Обычный" style:family="paragraph">
      <style:text-properties fo:font-weight="bold" style:font-weight-asian="bold" fo:font-size="12pt" style:font-size-asian="12pt"/>
    </style:style>
    <style:style style:name="P53" style:parent-style-name="Обычный" style:family="paragraph">
      <style:paragraph-properties fo:text-align="center" fo:margin-left="-0.0986in" fo:margin-right="-0.0006in">
        <style:tab-stops/>
      </style:paragraph-properties>
      <style:text-properties fo:font-weight="bold" style:font-weight-asian="bold" style:font-weight-complex="bold" fo:font-size="13.5pt" style:font-size-asian="13.5pt" style:font-size-complex="13.5pt"/>
    </style:style>
    <style:style style:name="P54" style:parent-style-name="Обычный" style:family="paragraph">
      <style:paragraph-properties fo:text-align="center" fo:margin-left="-0.0986in" fo:margin-right="-0.0006in">
        <style:tab-stops/>
      </style:paragraph-properties>
      <style:text-properties fo:font-size="13.5pt" style:font-size-asian="13.5pt" style:font-size-complex="13.5pt"/>
    </style:style>
    <style:style style:name="P55" style:parent-style-name="Обычный" style:family="paragraph">
      <style:paragraph-properties fo:text-align="justify" fo:text-indent="0.5in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58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59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P60" style:parent-style-name="Абзацсписка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1" style:parent-style-name="Абзацсписка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2" style:parent-style-name="Абзацсписка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3" style:parent-style-name="Абзацсписка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4" style:parent-style-name="Абзацсписка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5" style:parent-style-name="Абзацсписка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6" style:parent-style-name="Абзацсписка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7" style:parent-style-name="Абзацсписка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8" style:parent-style-name="Абзацсписка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9" style:parent-style-name="Абзацсписка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0" style:parent-style-name="Абзацсписка" style:family="paragraph">
      <style:paragraph-properties fo:text-align="justify" fo:margin-bottom="0in" fo:line-height="100%" fo:margin-left="0.4958in" fo:text-indent="-0.2in">
        <style:tab-stops/>
      </style:paragraph-properties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2" style:parent-style-name="Абзацсписка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8" style:parent-style-name="Абзацсписка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9" style:parent-style-name="Абзацсписка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0" style:parent-style-name="Абзацсписка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1" style:parent-style-name="Обычный" style:family="paragraph">
      <style:paragraph-properties fo:text-align="justify" fo:text-indent="0.5in"/>
      <style:text-properties style:font-weight-complex="bold" style:font-style-complex="italic" fo:font-size="14pt" style:font-size-asian="14pt" style:font-size-complex="14pt"/>
    </style:style>
    <style:style style:name="P82" style:parent-style-name="Обычный" style:family="paragraph">
      <style:paragraph-properties fo:text-align="justify" fo:text-indent="0.5in"/>
      <style:text-properties style:font-weight-complex="bold" style:font-style-complex="italic" fo:font-size="14pt" style:font-size-asian="14pt" style:font-size-complex="14pt"/>
    </style:style>
    <style:style style:name="P83" style:parent-style-name="Обычный" style:family="paragraph">
      <style:paragraph-properties fo:text-align="justify" fo:text-indent="0.5in"/>
      <style:text-properties style:font-weight-complex="bold" style:font-style-complex="italic" fo:font-size="14pt" style:font-size-asian="14pt" style:font-size-complex="14pt"/>
    </style:style>
    <style:style style:name="P84" style:parent-style-name="Обычный" style:family="paragraph">
      <style:text-properties fo:font-size="14pt" style:font-size-asian="14pt" style:font-size-complex="14pt"/>
    </style:style>
    <style:style style:name="P85" style:parent-style-name="Обычный" style:family="paragraph">
      <style:text-properties fo:font-size="14pt" style:font-size-asian="14pt" style:font-size-complex="14pt"/>
    </style:style>
    <style:style style:name="P86" style:parent-style-name="Обычный" style:family="paragraph">
      <style:text-properties fo:font-size="14pt" style:font-size-asian="14pt" style:font-size-complex="14pt"/>
    </style:style>
    <style:style style:name="P87" style:parent-style-name="Обычный" style:family="paragraph">
      <style:text-properties fo:font-size="14pt" style:font-size-asian="14pt" style:font-size-complex="14pt"/>
    </style:style>
    <style:style style:name="P88" style:parent-style-name="Обычный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МИНИСТЕРСТВО ЗДРАВООХРАНЕНИЯ<text:s/></text:span><text:span text:style-name="T3">С</text:span><text:span text:style-name="T4">ВЕРДЛОВСКОЙ</text:span><text:span text:style-name="T5"><text:s/></text:span><text:span text:style-name="T6">ОБЛАСТИ</text:span></text:p>
      <text:p text:style-name="P7"><text:span text:style-name="T8">ГОСУДАРСТВЕННОЕ АВТОНОМНОЕ УЧРЕЖДЕНИЕ ЗДРАВООХРАНЕНИЯ<text:s/></text:span><text:span text:style-name="T9">С</text:span><text:span text:style-name="T10">ВЕРДЛОВСКОЙ ОБЛАСТИ</text:span></text:p>
      <text:p text:style-name="P11"><text:span text:style-name="T12">«В</text:span><text:span text:style-name="T13">ЕРХНЕПЫШМИНСКАЯ ЦЕНТРАЛЬНАЯ ГОРОДСКАЯ БОЛЬНИЦА ИМЕНИ<text:s/></text:span><text:span text:style-name="T14">П.Д.<text:s/></text:span><text:span text:style-name="T15">БОРОДИНА»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Основнойтекст">624090, Свердловская область, <text:s/></text:p>
            <text:p text:style-name="Основнойтекст">г. Верхняя Пышма <text:s text:c="166"/></text:p>
            <text:p text:style-name="P22">ул. Чайковского, 32 <text:s text:c="53"/></text:p>
            <text:p text:style-name="P23">Тел: (34368) 5-43-21 <text:s text:c="52"/><text:tab/><text:s text:c="6"/></text:p>
            <text:p text:style-name="P24"><text:span text:style-name="T25">Факс</text:span><text:span text:style-name="T26">: (34368)5-27-75 <text:s text:c="50"/></text:span><text:span text:style-name="T27"><text:tab/><text:s text:c="6"/>E-mail:<text:s/></text:span><text:a xlink:href="mailto:vphosp@mail.ru" office:target-frame-name="_top" xlink:show="replace"><text:span text:style-name="T28">vphosp@mail.ru</text:span></text:a><text:span text:style-name="T29"><text:s text:c="3"/></text:span></text:p>
            <text:p text:style-name="P30"><text:span text:style-name="T31"><text:s text:c="49"/></text:span></text:p>
          </table:table-cell>
          <table:table-cell table:style-name="TableCell32">
            <text:p text:style-name="P33">Министерство финансов Свердловской области</text:p>
            <text:p text:style-name="P34"><text:span text:style-name="T35">Факс: (34368)5-27-75 <text:s text:c="50"/></text:span><text:span text:style-name="T36"><text:tab/><text:s text:c="6"/>Единый казначейский счет<text:s/></text:span><text:span text:style-name="T37">40102810645370000054 в <text:s/>Уральском ГУ Банка России//УФК по Свердловской <text:s/>области г. Екатеринбург <text:s text:c="2"/></text:span><text:span text:style-name="T38"><text:s text:c="95"/></text:span><text:span text:style-name="T39"><text:s/></text:span><text:span text:style-name="T40"><text:s text:c="99"/>Казначейский счет 03224643650000006200</text:span></text:p>
            <text:p text:style-name="P41">БИК 016577551</text:p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Обычный"/>
          </table:table-cell>
          <table:table-cell table:style-name="TableCell49">
            <text:p text:style-name="P50"/>
            <text:p text:style-name="P51"/>
          </table:table-cell>
        </table:table-row>
      </table:table>
      <text:p text:style-name="P52"/>
      <text:p text:style-name="P53">Отчет об исполнении плана мероприятий по предупреждению коррупции за 2024<text:s/>год</text:p>
      <text:p text:style-name="P54"/>
      <text:p text:style-name="P55"><text:span text:style-name="T56">В<text:s/></text:span><text:span text:style-name="T57">ГАУЗ СО «Верхнепышминская ЦГБ им. П.Д. Бородина» (далее ЦГБ) исполнены все мероприятия, предусмотренные планом работы ЦГБ по противодействию коррупции на 2023 - 2024 года (далее по тексту также – план) на 202</text:span><text:span text:style-name="T58">4</text:span><text:span text:style-name="T59"><text:s/>г., а именно:</text:span></text:p>
      <text:list text:style-name="LFO1" text:continue-numbering="true">
        <text:list-item>
          <text:p text:style-name="P60">В рамках проводимых плановых и внеплановых проверок структурных подразделений в 2024<text:s/>году, фактов незаконного взимания денежных средств за оказанную медицинскую помощь не выявлено.</text:p>
        </text:list-item>
        <text:list-item>
          <text:p text:style-name="P61">Откорректированы<text:s/>27<text:s/>должностных инструкций сотрудников.</text:p>
        </text:list-item>
        <text:list-item>
          <text:p text:style-name="P62">Еженедельно по понедельникам с 15.00 до 16.00 организован личный прием граждан главным врачом.</text:p>
        </text:list-item>
        <text:list-item>
          <text:p text:style-name="P63">Приемы граждан заместителями главного врача проводятся в ежедневном режиме.</text:p>
        </text:list-item>
        <text:list-item>
          <text:p text:style-name="P64">В полном объеме в соответствии с требованиями действующего законодательства реализуется работа по размещению заказов на поставку товаров, выполнение работ, оказание услуг: за 2023 год заключено:</text:p>
        </text:list-item>
      </text:list>
      <text:p text:style-name="P65">- 22<text:s/>договора<text:s/>путем проведения электронного аукциона на общую сумму<text:s/>168 579 813,38<text:s/>руб.</text:p>
      <text:p text:style-name="P66">-<text:s/>88<text:s/>договоров «совместных закупок» на общую сумму<text:s/>355 551 385,20<text:s/>руб.</text:p>
      <text:p text:style-name="P67">-<text:s/>172<text:s/>договора<text:s/>путем проведения запроса котировок на общую сумму<text:s/>171 808 429,45<text:s/>руб.</text:p>
      <text:p text:style-name="P68">- 232<text:s/>договора<text:s/>через процедуру неконкурентной закупки с использованием подсистемы «Малые закупки» на общую сумму<text:s/>9 537 287,67<text:s/>руб.</text:p>
      <text:p text:style-name="P69">-<text:s/>79<text:s/>договоров<text:s/>с единственным поставщиком на общую сумму<text:s/>122 874 497,00<text:s/>руб.<text:s/></text:p>
      <text:p text:style-name="P70"><text:span text:style-name="T71">6. На постоянной основе специалистом по связям с общественностью проводится анализ публикаций в СМИ, при необходимости предоставляются комментарии.<text:s/></text:span></text:p>
      <text:soft-page-break/>
      <text:list text:style-name="LFO2" text:continue-numbering="true">
        <text:list-item>
          <text:p text:style-name="P72"><text:span text:style-name="T73">Все локальные нормативные акты проходят экспертизу на коррупциогенность. За 202</text:span><text:span text:style-name="T74">4</text:span><text:span text:style-name="T75"><text:s/>год проведена экспертиза<text:s/></text:span><text:span text:style-name="T76">830</text:span><text:span text:style-name="T77"><text:s/>локальных актов.<text:s/></text:span></text:p>
        </text:list-item>
        <text:list-item>
          <text:p text:style-name="P78">На официальном сайте учреждения в сети Интернет актуализированы локальные акты учреждения и информация, касающаяся антикоррупционного просвещения<text:s/></text:p>
        </text:list-item>
        <text:list-item>
          <text:p text:style-name="P79">На информационных стендах размещена актуальная информация.</text:p>
        </text:list-item>
        <text:list-item>
          <text:p text:style-name="P80">Утвержден план работы по противодействию коррупции на 2025 год</text:p>
        </text:list-item>
      </text:list>
      <text:p text:style-name="P81">В отчетный период сообщений от граждан о коррупционных правонарушениях, в том числе уголовной либо административной направленности, не поступало.<text:s/></text:p>
      <text:p text:style-name="P82">На постоянной основе проводятся профилактические мероприятия, направленные на предотвращение совершения противоправных действий, предусмотренные планом.</text:p>
      <text:p text:style-name="P83">Работа в сфере противодействия коррупции поставлена на личный контроль.</text:p>
      <text:p text:style-name="P84"/>
      <text:p text:style-name="P85"/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size="12pt" style:font-size-asian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/>
      <style:text-properties fo:font-weight="bold" style:font-weight-asian="bold" fo:font-size="16pt" style:font-size-asian="16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fo:font-size="9pt" style:font-size-asian="9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/>
      <style:text-properties fo:font-weight="bold" style:font-weight-asian="bold" fo:font-size="12pt" style:font-size-asian="12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/>
      <style:text-properties fo:font-size="14pt" style:font-size-asian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align="center"/>
      <style:text-properties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text-properties fo:font-weight="bold" style:font-weight-asian="bold" fo:font-size="9pt" style:font-size-asian="9pt" fo:hyphenate="false"/>
    </style:style>
    <style:style style:name="Основнойтекст2" style:display-name="Основной текст 2" style:family="paragraph" style:parent-style-name="Обычный">
      <style:paragraph-properties fo:text-align="center"/>
      <style:text-properties fo:font-weight="bold" style:font-weight-asian="bold"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1972in"/>
      <style:text-properties fo:font-size="14pt" style:font-size-asian="14pt"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ConsTitle" style:display-name="ConsTitle" style:family="paragraph">
      <style:paragraph-properties fo:widows="0" fo:orphans="0" style:text-autospace="none" fo:margin-right="13.7305in"/>
      <style:text-properties style:font-name="Arial" style:font-name-complex="Arial" fo:font-weight="bold" style:font-weight-asian="bold" style:font-weight-complex="bold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-asian="Calibri" fo:font-size="12pt" style:font-size-asian="12pt" style:font-size-complex="12pt" fo:hyphenate="false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fo:font-size="14pt" style:font-size-asian="14pt"/>
    </style:style>
    <style:style style:name="WW_CharLFO2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0833in" fo:margin-bottom="0.5909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Мичурова Галина Александровна</dc:title>
    <dc:subject/>
    <meta:initial-creator>1</meta:initial-creator>
    <dc:creator>Надежда Языкова</dc:creator>
    <meta:creation-date>2025-01-21T06:04:00Z</meta:creation-date>
    <dc:date>2025-01-21T06:12:00Z</dc:date>
    <meta:print-date>2024-01-16T10:16:00Z</meta:print-date>
    <meta:template xlink:href="Normal.dotm" xlink:type="simple"/>
    <meta:editing-cycles>3</meta:editing-cycles>
    <meta:editing-duration>PT300S</meta:editing-duration>
    <meta:document-statistic meta:page-count="2" meta:paragraph-count="7" meta:word-count="529" meta:character-count="3538" meta:row-count="25" meta:non-whitespace-character-count="3016"/>
  </office:meta>
</office:document-meta>
</file>