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style:page-number="1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27in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27in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2.7673in" style:use-optimal-column-width="false"/>
    </style:style>
    <style:style style:name="TableColumn17" style:family="table-column">
      <style:table-column-properties style:column-width="1.5881in" style:use-optimal-column-width="false"/>
    </style:style>
    <style:style style:name="TableColumn18" style:family="table-column">
      <style:table-column-properties style:column-width="3.4166in" style:use-optimal-column-width="false"/>
    </style:style>
    <style:style style:name="TableColumn19" style:family="table-column">
      <style:table-column-properties style:column-width="1.302in" style:use-optimal-column-width="false"/>
    </style:style>
    <style:style style:name="Table13" style:family="table">
      <style:table-properties style:width="10.3548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23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ConsTitle" style:family="paragraph">
      <style:paragraph-properties fo:text-align="center" fo:margin-right="0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onsTitle" style:family="paragraph">
      <style:paragraph-properties fo:text-align="center" fo:margin-right="0in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36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99" style:parent-style-name="Обычный" style:family="paragraph">
      <style:paragraph-properties fo:margin-top="0.0312in" fo:margin-bottom="0.0312in" fo:line-height="100%"/>
      <style:text-properties style:font-name="Times New Roman" fo:color="#000000" fo:font-size="12pt" style:font-size-asian="12pt" style:font-size-complex="12pt"/>
    </style:style>
    <style:style style:name="P1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 fo:line-height="100%" fo:margin-left="0.25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text-indent="0.5in"/>
      <style:text-properties style:font-name="Liberation Serif" style:font-name-complex="Liberation Serif" style:font-weight-complex="bold" style:font-style-complex="italic"/>
    </style:style>
    <style:style style:name="P122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Liberation Serif" style:font-name-complex="Liberation Serif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text-indent="0.5in"/>
      <style:text-properties style:font-name="Liberation Serif" style:font-name-complex="Liberation Serif" style:font-weight-complex="bold" style:font-style-complex="italic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text-indent="0.5in"/>
      <style:text-properties style:font-name="Liberation Serif" style:font-name-complex="Liberation Serif" style:font-weight-complex="bold" style:font-style-complex="italic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64" style:parent-style-name="Обычный" style:family="paragraph">
      <style:paragraph-properties fo:text-align="justify" fo:text-indent="0.5in"/>
      <style:text-properties style:font-name="Liberation Serif" style:font-name-complex="Liberation Serif" style:font-weight-complex="bold" style:font-style-complex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<text:span text:style-name="T3">Отчет<text:s/></text:span><text:span text:style-name="T4">о реализации плана антикоррупционных мероприятий в I полугодии 2025 года<text:s/></text:span><text:span text:style-name="T5"><text:line-break/></text:span><text:span text:style-name="T6">в ГАУЗ СО «Верхнепышминская ЦГКБ им. П.Д. Бородина»,<text:s/></text:span></text:p>
      <text:p text:style-name="P7">(наименование учреждения)</text:p>
      <text:p text:style-name="P8">утвержденный приказом от 19.12.2024 №847</text:p>
      <text:p text:style-name="P9">(указать реквизиты приказа)</text:p>
      <text:p text:style-name="P10"/>
      <text:p text:style-name="P11">за 6 месяцев 2025 года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омер</text:p>
            <text:p text:style-name="P23">строки</text:p>
          </table:table-cell>
          <table:table-cell table:style-name="TableCell24">
            <text:p text:style-name="P25">Номер пункта Плана</text:p>
          </table:table-cell>
          <table:table-cell table:style-name="TableCell26">
            <text:p text:style-name="P27"><text:span text:style-name="T28">Наименование мероприятия Плана</text:span></text:p>
          </table:table-cell>
          <table:table-cell table:style-name="TableCell29">
            <text:p text:style-name="P30"><text:span text:style-name="T31">Дата исполнения мероприятия Плана</text:span></text:p>
          </table:table-cell>
          <table:table-cell table:style-name="TableCell32">
            <text:p text:style-name="P33">Информация<text:s/><text:line-break/>о реализации мероприятия<text:s/><text:line-break/>(проведенная работа, количество участников)</text:p>
          </table:table-cell>
          <table:table-cell table:style-name="TableCell34">
            <text:p text:style-name="P35">Оценка результатов выполнения мероприятия (результат)<text:s/></text:p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Подготовка отчета о реализации антикоррупционных мероприятий в 2024 году и направление его в МЗ СО</text:p>
          </table:table-cell>
          <table:table-cell table:style-name="TableCell57">
            <text:p text:style-name="P58"><text:span text:style-name="T59">16</text:span><text:span text:style-name="T60">.01.2025 г.</text:span></text:p>
          </table:table-cell>
          <table:table-cell table:style-name="TableCell61">
            <text:p text:style-name="P62">Отчет подготовлен, направлен в МЗ СО в установленные сроки<text:s/></text:p>
          </table:table-cell>
          <table:table-cell table:style-name="TableCell63">
            <text:p text:style-name="P64">Исполнено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<text:span text:style-name="T72">Размещение на официальном сайте учреждения плана по противодействию коррупции в ГАУЗ СО «Верхнепышминская ЦГБ им. П.Д. Бородина»</text:span></text:p>
          </table:table-cell>
          <table:table-cell table:style-name="TableCell73">
            <text:p text:style-name="P74">20.12.2024 г.</text:p>
          </table:table-cell>
          <table:table-cell table:style-name="TableCell75">
            <text:p text:style-name="P76">Приказ №847 от 19.12.2024 г. с приложением (план) размещен на официальном сайте<text:s/></text:p>
          </table:table-cell>
          <table:table-cell table:style-name="TableCell77">
            <text:p text:style-name="P78">Исполнено<text:s/>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Размещение на официальном сайте отчета по реализации плана по противодействию коррупции за 2024 год в ГАУЗ СО «Верхнепышминская ЦГБ им. П.Д. Бородина»</text:p>
          </table:table-cell>
          <table:table-cell table:style-name="TableCell86">
            <text:p text:style-name="P87">17.01.2025 г.</text:p>
          </table:table-cell>
          <table:table-cell table:style-name="TableCell88">
            <text:p text:style-name="P89">Отчет о реализации плана по противодействию коррупции на 2024 год размещен на официальном сайте учреждения<text:s/></text:p>
          </table:table-cell>
          <table:table-cell table:style-name="TableCell90">
            <text:p text:style-name="P91">Исполнено<text:s/>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Осуществление регулярного проведения проверок деятельности<text:s/><text:soft-page-break/>сотрудников учреждения на предмет:</text:p>
            <text:p text:style-name="P99">- исполнения должностных обязанностей;</text:p>
            <text:p text:style-name="P100">- незаконного взимания денежных средств за оказанную медицинскую помощь, в том числе под видом благотворительных взносов.</text:p>
          </table:table-cell>
          <table:table-cell table:style-name="TableCell101">
            <text:p text:style-name="P102">27.03.2025 г., 30.06.2025 г.</text:p>
          </table:table-cell>
          <table:table-cell table:style-name="TableCell103">
            <text:p text:style-name="P104"><text:span text:style-name="T105">Осуществлен 1 плановый и 1 внеплановый обход подразделений.<text:s/></text:span><text:span text:style-name="T106">Фактов незаконного<text:s/></text:span><text:soft-page-break/><text:span text:style-name="T107">взимания денежных средств за оказанную медицинскую помощь не выявлено.</text:span></text:p>
            <text:p text:style-name="P108"/>
          </table:table-cell>
          <table:table-cell table:style-name="TableCell109">
            <text:p text:style-name="P110">Исполнено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Рассмотрение в соответствии с действующим законодательством обращений граждан и организаций, содержащих сведения о коррупции в отделениях<text:s/></text:p>
          </table:table-cell>
          <table:table-cell table:style-name="TableCell118">
            <text:p text:style-name="P119">Постоянно<text:s/></text:p>
          </table:table-cell>
          <table:table-cell table:style-name="TableCell120">
            <text:p text:style-name="P121">В отчетный период сообщений от граждан и организаций о коррупционных правонарушениях, в том числе уголовной либо административной направленности, не поступало.<text:s/></text:p>
            <text:p text:style-name="P122"/>
          </table:table-cell>
          <table:table-cell table:style-name="TableCell123">
            <text:p text:style-name="P124">Исполнено<text:s/>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Организация личного приема граждан</text:p>
          </table:table-cell>
          <table:table-cell table:style-name="TableCell132">
            <text:p text:style-name="P133">Еженедельно по понедельникам с 15.00 до 16.00</text:p>
          </table:table-cell>
          <table:table-cell table:style-name="TableCell134">
            <text:p text:style-name="P135">За отчетный период был осуществлен личный прием главным врачом 55 граждан. Сообщений о коррупционных правонарушениях, в том числе уголовной либо административной направленности, не поступало.</text:p>
          </table:table-cell>
          <table:table-cell table:style-name="TableCell136">
            <text:p text:style-name="P137">Исполнено<text:s/>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<text:span text:style-name="T145">Информирование правоохранительных органов о <text:s/>выявленных фактах коррупции в сфере деятельности<text:s/></text:span><text:span text:style-name="T146">ГАУЗ СО «Верхнепышминская ЦГБ им. П.Д. Бородина»</text:span></text:p>
          </table:table-cell>
          <table:table-cell table:style-name="TableCell147">
            <text:p text:style-name="P148">18.04.2025 г.</text:p>
          </table:table-cell>
          <table:table-cell table:style-name="TableCell149">
            <text:p text:style-name="P150">На аппаратном совещании сотрудникам проведено очередное информирование по вопросам уголовной ответственности за преступления коррупционной направленности. На совещании присутствовал 51 человек<text:s/></text:p>
          </table:table-cell>
          <table:table-cell table:style-name="TableCell151">
            <text:p text:style-name="P152">Исполнено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Организация проведения экспертизы проектов локальных нормативных <text:s/>и иных актов на коррупциогенность</text:p>
          </table:table-cell>
          <table:table-cell table:style-name="TableCell160">
            <text:p text:style-name="P161">Постоянно<text:s/></text:p>
          </table:table-cell>
          <table:table-cell table:style-name="TableCell162">
            <text:p text:style-name="P163">Все локальные нормативные акты проходят экспертизу на коррупциогенность. За 1 полугодие 2025 года проведена экспертиза 548 локальных актов.<text:s/></text:p>
            <text:p text:style-name="P164"/>
          </table:table-cell>
          <table:table-cell table:style-name="TableCell165">
            <text:p text:style-name="P166">Исполнено<text:s/>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12</text:p>
          </table:table-cell>
          <table:table-cell table:style-name="TableCell172">
            <text:p text:style-name="P173">Организация работы по размещению государственных заказов на поставки товаров,<text:s/><text:soft-page-break/>выполнение работ, оказание услуг в соответствии с требованиями действующего законодательства</text:p>
          </table:table-cell>
          <table:table-cell table:style-name="TableCell174">
            <text:p text:style-name="P175">Постоянно<text:s/></text:p>
          </table:table-cell>
          <table:table-cell table:style-name="TableCell176">
            <text:p text:style-name="P177">В полном объеме в соответствии с требованиями действующего законодательства реализуется работа по размещению заказов на поставку<text:s/><text:soft-page-break/>товаров, выполнение работ, оказание услуг: за 1 полугодие 2025 года заключено:</text:p>
            <text:p text:style-name="P178">- 16 договоров путем проведения электронного аукциона на общую сумму 143 691 150,58 руб.</text:p>
            <text:p text:style-name="P179">- 34 договора «совместных закупок» на общую сумму 142 330 700,59 руб.</text:p>
            <text:p text:style-name="P180">- 102 договора путем проведения запроса котировок на общую сумму 109 121 413,75 руб.</text:p>
            <text:p text:style-name="P181">- 119 договоров через процедуру неконкурентной закупки с использованием подсистемы «Малые закупки» на общую сумму 19 427 385,99 руб.</text:p>
            <text:p text:style-name="P182">- 16 договоров с единственным поставщиком на общую сумму 91 679 079,01 руб.<text:s/></text:p>
          </table:table-cell>
          <table:table-cell table:style-name="TableCell183">
            <text:p text:style-name="P184">Исполнено<text:s/></text:p>
          </table:table-cell>
        </table:table-row>
      </table:table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дежда</meta:initial-creator>
    <dc:creator>Надежда Языкова</dc:creator>
    <meta:creation-date>2025-07-08T11:41:00Z</meta:creation-date>
    <dc:date>2025-07-08T11:41:00Z</dc:date>
    <meta:print-date>2025-07-07T11:45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65" meta:character-count="3780" meta:row-count="26" meta:non-whitespace-character-count="3222"/>
  </office:meta>
</office:document-meta>
</file>