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T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" style:parent-style-name="Основнойшрифтабзаца" style:family="text">
      <style:text-properties fo:font-weight="bold" style:font-weight-asian="bold"/>
    </style:style>
    <style:style style:name="T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fo:font-weight="bold" style:font-weight-asian="bold"/>
    </style:style>
    <style:style style:name="P7" style:parent-style-name="Обычный" style:family="paragraph">
      <style:paragraph-properties fo:text-align="center" fo:line-height="120%"/>
    </style:style>
    <style:style style:name="T8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fo:font-weight="bold" style:font-weight-asian="bold"/>
    </style:style>
    <style:style style:name="T13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14" style:parent-style-name="Основнойшрифтабзаца" style:family="text">
      <style:text-properties fo:font-weight="bold" style:font-weight-asian="bold"/>
    </style:style>
    <style:style style:name="T15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16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olumn18" style:family="table-column">
      <style:table-column-properties style:column-width="3.2375in"/>
    </style:style>
    <style:style style:name="TableColumn19" style:family="table-column">
      <style:table-column-properties style:column-width="3.252in"/>
    </style:style>
    <style:style style:name="Table17" style:family="table">
      <style:table-properties style:width="6.4895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text-properties fo:font-weight="bold" style:font-weight-asian="bold" style:font-weight-complex="bold" fo:font-size="9pt" style:font-size-asian="9pt" style:font-size-complex="9pt"/>
    </style:style>
    <style:style style:name="P23" style:parent-style-name="Обычный" style:family="paragraph">
      <style:text-properties fo:font-weight="bold" style:font-weight-asian="bold" style:font-weight-complex="bold" fo:font-size="9pt" style:font-size-asian="9pt" style:font-size-complex="9pt"/>
    </style:style>
    <style:style style:name="P24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25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26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7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8" style:parent-style-name="Гиперссылка" style:family="text">
      <style:text-properties fo:font-weight="bold" style:font-weight-asian="bold" style:font-weight-complex="bold" fo:font-size="9pt" style:font-size-asian="9pt" style:font-size-complex="9pt" style:text-underline-type="none" fo:language="en" fo:country="US"/>
    </style:style>
    <style:style style:name="T29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0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31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32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text-properties fo:font-weight="bold" style:font-weight-asian="bold" style:font-weight-complex="bold" fo:font-size="9pt" style:font-size-asian="9pt" style:font-size-complex="9pt"/>
    </style:style>
    <style:style style:name="P35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36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37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38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39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40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41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42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43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P44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style:font-weight-complex="bold" fo:font-size="9pt" style:font-size-asian="9pt" style:font-size-complex="9pt"/>
    </style:style>
    <style:style style:name="P45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6" style:parent-style-name="Обычный" style:family="paragraph">
      <style:text-properties text:display="none"/>
    </style:style>
    <style:style style:name="P47" style:parent-style-name="Обычный" style:family="paragraph">
      <style:text-properties fo:font-weight="bold" style:font-weight-asian="bold" fo:font-size="12pt" style:font-size-asian="12pt"/>
    </style:style>
    <style:style style:name="P48" style:parent-style-name="Обычный" style:family="paragraph">
      <style:paragraph-properties fo:text-align="center" fo:margin-left="-0.0986in" fo:margin-right="-0.0006in">
        <style:tab-stops/>
      </style:paragraph-properties>
      <style:text-properties fo:font-weight="bold" style:font-weight-asian="bold" style:font-weight-complex="bold" fo:font-size="13.5pt" style:font-size-asian="13.5pt" style:font-size-complex="13.5pt"/>
    </style:style>
    <style:style style:name="P49" style:parent-style-name="Обычный" style:family="paragraph">
      <style:paragraph-properties fo:text-align="center" fo:margin-left="-0.0986in" fo:margin-right="-0.0006in">
        <style:tab-stops/>
      </style:paragraph-properties>
      <style:text-properties fo:font-weight="bold" style:font-weight-asian="bold" style:font-weight-complex="bold" fo:font-size="13.5pt" style:font-size-asian="13.5pt" style:font-size-complex="13.5pt"/>
    </style:style>
    <style:style style:name="P50" style:parent-style-name="Обычный" style:family="paragraph">
      <style:paragraph-properties fo:text-align="justify" fo:text-indent="0.5in"/>
    </style:style>
    <style:style style:name="T51" style:parent-style-name="Основнойшрифтабзаца" style:family="text">
      <style:text-properties fo:font-size="13pt" style:font-size-asian="13pt" style:font-size-complex="13pt"/>
    </style:style>
    <style:style style:name="T52" style:parent-style-name="Основнойшрифтабзаца" style:family="text">
      <style:text-properties fo:font-size="13pt" style:font-size-asian="13pt" style:font-size-complex="13pt"/>
    </style:style>
    <style:style style:name="T53" style:parent-style-name="Основнойшрифтабзаца" style:family="text">
      <style:text-properties style:font-weight-complex="bold" style:font-style-complex="italic" fo:font-size="13pt" style:font-size-asian="13pt" style:font-size-complex="13pt"/>
    </style:style>
    <style:style style:name="T54" style:parent-style-name="Основнойшрифтабзаца" style:family="text">
      <style:text-properties style:font-weight-complex="bold" style:font-style-complex="italic" fo:font-size="13pt" style:font-size-asian="13pt" style:font-size-complex="13pt"/>
    </style:style>
    <style:style style:name="P55" style:parent-style-name="Абзацсписка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6" style:parent-style-name="Абзацсписка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7" style:parent-style-name="Абзацсписка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8" style:parent-style-name="Абзацсписка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9" style:parent-style-name="Абзацсписка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0" style:parent-style-name="Абзацсписка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6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63" style:parent-style-name="Абзацсписка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6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65" style:parent-style-name="Абзацсписка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6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68" style:parent-style-name="Обычный" style:family="paragraph">
      <style:paragraph-properties fo:text-align="justify" fo:text-indent="0.5in"/>
      <style:text-properties style:font-weight-complex="bold" style:font-style-complex="italic" fo:font-size="13pt" style:font-size-asian="13pt" style:font-size-complex="13pt"/>
    </style:style>
    <style:style style:name="P69" style:parent-style-name="Обычный" style:family="paragraph">
      <style:paragraph-properties fo:text-align="justify" fo:text-indent="0.5in"/>
      <style:text-properties style:font-weight-complex="bold" style:font-style-complex="italic" fo:font-size="13pt" style:font-size-asian="13pt" style:font-size-complex="13pt"/>
    </style:style>
    <style:style style:name="P70" style:parent-style-name="Обычный" style:family="paragraph">
      <style:paragraph-properties fo:text-align="justify" fo:text-indent="0.5in"/>
    </style:style>
    <style:style style:name="T71" style:parent-style-name="Основнойшрифтабзаца" style:family="text">
      <style:text-properties style:font-weight-complex="bold" style:font-style-complex="italic" fo:font-size="13pt" style:font-size-asian="13pt" style:font-size-complex="13pt"/>
    </style:style>
  </office:automatic-styles>
  <office:body>
    <office:text text:use-soft-page-breaks="true">
      <text:p text:style-name="P1"><text:span text:style-name="T2">МИНИСТЕРСТВО ЗДРАВООХРАНЕНИЯ<text:s/></text:span><text:span text:style-name="T3">С</text:span><text:span text:style-name="T4">ВЕРДЛОВСКОЙ</text:span><text:span text:style-name="T5"><text:s/></text:span><text:span text:style-name="T6">ОБЛАСТИ</text:span></text:p>
      <text:p text:style-name="P7"><text:span text:style-name="T8">ГОСУДАРСТВЕННОЕ АВТОНОМНОЕ УЧРЕЖДЕНИЕ ЗДРАВООХРАНЕНИЯ<text:s/></text:span><text:span text:style-name="T9">С</text:span><text:span text:style-name="T10">ВЕРДЛОВСКОЙ ОБЛАСТИ</text:span></text:p>
      <text:p text:style-name="P11"><text:span text:style-name="T12">«В</text:span><text:span text:style-name="T13">ЕРХНЕПЫШМИНСКАЯ ЦЕНТРАЛЬНАЯ ГОРОДСКАЯ БОЛЬНИЦА ИМЕНИ<text:s/></text:span><text:span text:style-name="T14">П.Д.<text:s/></text:span><text:span text:style-name="T15">БОРОДИНА»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Основнойтекст">624090, Свердловская область, <text:s/></text:p>
            <text:p text:style-name="Основнойтекст">г.<text:s/>Верхняя Пышма <text:s text:c="166"/></text:p>
            <text:p text:style-name="P22">ул. Чайковского, 32 <text:s text:c="53"/></text:p>
            <text:p text:style-name="P23">Тел: (34368) 5-43-21 <text:s text:c="52"/><text:tab/><text:s text:c="6"/></text:p>
            <text:p text:style-name="P24"><text:span text:style-name="T25">Факс</text:span><text:span text:style-name="T26">: (34368)5-27-75 <text:s text:c="50"/></text:span><text:span text:style-name="T27"><text:tab/><text:s text:c="6"/>E-mail:<text:s/></text:span><text:a xlink:href="mailto:vphosp@mail.ru" office:target-frame-name="_top" xlink:show="replace"><text:span text:style-name="T28">vphosp@mail.ru</text:span></text:a><text:span text:style-name="T29"><text:s/></text:span><text:span text:style-name="T30"><text:s text:c="2"/></text:span></text:p>
            <text:p text:style-name="P31"><text:span text:style-name="T32"><text:s text:c="49"/></text:span></text:p>
          </table:table-cell>
          <table:table-cell table:style-name="TableCell33">
            <text:p text:style-name="P34">Министерство финансов Свердловской области</text:p>
            <text:p text:style-name="P35"><text:span text:style-name="T36">Факс: (34368)5-27-75 <text:s text:c="50"/></text:span><text:span text:style-name="T37"><text:tab/><text:s text:c="6"/>Единый казначейский счет<text:s/></text:span><text:span text:style-name="T38">40102810645370000054 в <text:s/>Уральском ГУ Банка<text:s/></text:span><text:span text:style-name="T39">России//УФК по Свердловской <text:s/>области г. Екатеринбург <text:s text:c="2"/></text:span><text:span text:style-name="T40"><text:s text:c="95"/></text:span><text:span text:style-name="T41"><text:s/></text:span><text:span text:style-name="T42"><text:s text:c="99"/>Казнач</text:span><text:span text:style-name="T43">ейский счет 03224643650000006200</text:span></text:p>
            <text:p text:style-name="P44">БИК 016577551</text:p>
            <text:p text:style-name="P45"/>
          </table:table-cell>
        </table:table-row>
      </table:table>
      <text:p text:style-name="P46"/>
      <text:p text:style-name="P47"/>
      <text:p text:style-name="P48">Отчет об исполнении плана мероприятий по предупреждению коррупции за 2022 год</text:p>
      <text:p text:style-name="P49"/>
      <text:p text:style-name="P50"><text:span text:style-name="T51"><text:s/></text:span><text:span text:style-name="T52">В<text:s/></text:span><text:span text:style-name="T53">ГАУЗ СО «Верхнепышминская ЦГБ им. П.Д. Бородина» (далее ЦГБ) исполнены все мероприятия, предусмотренные планом работы<text:s/></text:span><text:span text:style-name="T54">ЦГБ по противодействию коррупции на 2022 - 2023 года (далее по тексту также – план) за 2022 г., а именно:</text:span></text:p>
      <text:list text:style-name="LFO1" text:continue-numbering="true">
        <text:list-item>
          <text:p text:style-name="P55">В рамках проводимых плановых и внеплановых проверок структурных подразделений в 2022 году, фактов незаконного взимания денежных средств за оказанную медицинскую помощь не выявлено.</text:p>
        </text:list-item>
        <text:list-item>
          <text:p text:style-name="P56">Откорректированы 112 должностных инструкций сотрудников.</text:p>
        </text:list-item>
        <text:list-item>
          <text:p text:style-name="P57">Еженедельно по понедельникам с 15.00 до 16.00 организован личный прием граждан главным врачом</text:p>
        </text:list-item>
        <text:list-item>
          <text:p text:style-name="P58">Приемы граждан заместителями главного врача проводятся в<text:s/>ежедневном режиме</text:p>
        </text:list-item>
        <text:list-item>
          <text:p text:style-name="P59">В полном объеме в соответствии с требованиями действующего законодательства реализуется работа по размещению заказов на поставку товаров, выполнение работ, оказание услуг: за 2022 год заключено 43 договора путем проведения электронного аукциона на общую сумму 550 719 773,19 рубля и 298 договоров путем запроса котировок на общую сумму 256 312 546,62 рублей.</text:p>
        </text:list-item>
        <text:list-item>
          <text:p text:style-name="P60"><text:span text:style-name="T61">Проведен очередной инструктаж с сотрудниками по теме: «Урегулирование конфликта интересов в учреждении. Запрет подарков. Нормативное ур</text:span><text:span text:style-name="T62">егулирование данных вопросов в учреждении».<text:s/></text:span></text:p>
        </text:list-item>
        <text:list-item>
          <text:p text:style-name="P63"><text:span text:style-name="T64">На постоянной основе специалистом по связям с общественностью проводится анализ публикаций в СМИ, при необходимости предоставляются комментарии.<text:s/></text:span></text:p>
        </text:list-item>
        <text:list-item>
          <text:p text:style-name="P65"><text:span text:style-name="T66">Все локальные нормативные акты проходят экспертизу на коррупциоге</text:span><text:span text:style-name="T67">нность. За 2022 год проведена экспертиза 1044 локальных актов.<text:s/></text:span></text:p>
        </text:list-item>
      </text:list>
      <text:p text:style-name="P68">В отчетный период коррупционных правонарушений, в том числе уголовной либо административной направленности, не выявлено.<text:s/></text:p>
      <text:p text:style-name="P69">На постоянной основе проводятся профилактические мероприятия, направленные на предотвращение совершения противоправных действий, предусмотренные планом.</text:p>
      <text:p text:style-name="P70"><text:span text:style-name="T71">Работа в сфере противодействия коррупции поставлена на личный контроль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size="12pt" style:font-size-asian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fo:font-weight="bold" style:font-weight-asian="bold" fo:font-size="16pt" style:font-size-asian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fo:font-size="9pt" style:font-size-asian="9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/>
      <style:text-properties fo:font-size="14pt" style:font-size-asian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align="center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text-properties fo:font-weight="bold" style:font-weight-asian="bold" fo:font-size="9pt" style:font-size-asian="9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1972in"/>
      <style:text-properties fo:font-size="14pt" style:font-size-asian="14pt"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ConsTitle" style:display-name="ConsTitle" style:family="paragraph">
      <style:paragraph-properties fo:widows="0" fo:orphans="0" style:text-autospace="none" fo:margin-right="13.7305in"/>
      <style:text-properties style:font-name="Arial" style:font-name-complex="Arial" fo:font-weight="bold" style:font-weight-asian="bold" style:font-weight-complex="bold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Calibri" fo:font-size="12pt" style:font-size-asian="12pt" style:font-size-complex="12pt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0833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ичурова Галина Александровна</dc:title>
    <dc:subject/>
    <meta:initial-creator>1</meta:initial-creator>
    <dc:creator>Олег Леонтьев</dc:creator>
    <meta:creation-date>2023-02-02T03:24:00Z</meta:creation-date>
    <dc:date>2023-02-02T05:40:00Z</dc:date>
    <meta:print-date>2023-01-13T06:49:00Z</meta:print-date>
    <meta:template xlink:href="Normal" xlink:type="simple"/>
    <meta:editing-cycles>6</meta:editing-cycles>
    <meta:editing-duration>PT6960S</meta:editing-duration>
    <meta:document-statistic meta:page-count="1" meta:paragraph-count="6" meta:word-count="467" meta:character-count="3125" meta:row-count="22" meta:non-whitespace-character-count="2664"/>
  </office:meta>
</office:document-meta>
</file>