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1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2.7673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3.4166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13" style:family="table">
      <style:table-properties style:width="10.354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nsTitle" style:family="paragraph">
      <style:paragraph-properties fo:text-align="center" fo:margin-right="0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3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paragraph-properties fo:margin-top="0.0312in" fo:margin-bottom="0.0312in" fo:line-height="100%"/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 fo:margin-left="0.25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P120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Liberation Serif" style:font-name-complex="Liberation Serif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text-indent="0.5i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9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3">Отчет<text:s/></text:span><text:span text:style-name="T4">о реализации плана антикоррупционных мероприятий в I полугодии 2025 года<text:s/></text:span><text:span text:style-name="T5"><text:line-break/></text:span><text:span text:style-name="T6">в ГАУЗ СО «Верхнепышминская ЦГКБ им. П.Д. Бородина»,<text:s/></text:span></text:p>
      <text:p text:style-name="P7">(наименование учреждения)</text:p>
      <text:p text:style-name="P8">утвержденный приказом от 19.12.2024 №847</text:p>
      <text:p text:style-name="P9">(указать реквизиты приказа)</text:p>
      <text:p text:style-name="P10"/>
      <text:p text:style-name="P11">за<text:s/>12<text:s/>месяцев 2025 год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</text:p>
            <text:p text:style-name="P23">строки</text:p>
          </table:table-cell>
          <table:table-cell table:style-name="TableCell24">
            <text:p text:style-name="P25">Номер пункта Плана</text:p>
          </table:table-cell>
          <table:table-cell table:style-name="TableCell26">
            <text:p text:style-name="P27"><text:span text:style-name="T28">Наименование мероприятия Плана</text:span></text:p>
          </table:table-cell>
          <table:table-cell table:style-name="TableCell29">
            <text:p text:style-name="P30"><text:span text:style-name="T31">Дата исполнения мероприятия Плана</text:span></text:p>
          </table:table-cell>
          <table:table-cell table:style-name="TableCell32">
            <text:p text:style-name="P33">Информация<text:s/><text:line-break/>о реализации мероприятия<text:s/><text:line-break/>(проведенная работа, количество участников)</text:p>
          </table:table-cell>
          <table:table-cell table:style-name="TableCell34">
            <text:p text:style-name="P35">Оценка результатов выполнения мероприятия (результат)<text:s/>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Подготовка отчета о реализации антикоррупционных мероприятий в 2025<text:s/>году и направление его в МЗ СО</text:p>
          </table:table-cell>
          <table:table-cell table:style-name="TableCell57">
            <text:p text:style-name="P58">13.01.2026<text:s/>г.</text:p>
          </table:table-cell>
          <table:table-cell table:style-name="TableCell59">
            <text:p text:style-name="P60">Отчет подготовлен, направлен в МЗ СО в установленные сроки<text:s/></text:p>
          </table:table-cell>
          <table:table-cell table:style-name="TableCell61">
            <text:p text:style-name="P62">Исполнено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Размещение на официальном сайте учреждения плана по противодействию коррупции в ГАУЗ СО «Верхнепышминская ЦГБ им. П.Д. Бородина»</text:span></text:p>
          </table:table-cell>
          <table:table-cell table:style-name="TableCell71">
            <text:p text:style-name="P72">24.12.2025<text:s/>г.</text:p>
          </table:table-cell>
          <table:table-cell table:style-name="TableCell73">
            <text:p text:style-name="P74">Приказ №1134<text:s/>от<text:s/>17.12.2025<text:s/>г. с приложением (план) размещен на официальном сайте<text:s/></text:p>
          </table:table-cell>
          <table:table-cell table:style-name="TableCell75">
            <text:p text:style-name="P76">Исполнено<text:s/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Оказание правовой и методической помощи структурным подразделениям по вопросам противодействия коррупции</text:p>
          </table:table-cell>
          <table:table-cell table:style-name="TableCell84">
            <text:p text:style-name="P85">Постоянно</text:p>
          </table:table-cell>
          <table:table-cell table:style-name="TableCell86">
            <text:p text:style-name="P87"><text:span text:style-name="T88">За отчетный период обращений структурных подразделений не установлено</text:span></text:p>
          </table:table-cell>
          <table:table-cell table:style-name="TableCell89">
            <text:p text:style-name="P90">Исполнено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Осуществление регулярного проведения проверок деятельности сотрудников учреждения на предмет:</text:p>
            <text:soft-page-break/>
            <text:p text:style-name="P98">- исполнения должностных обязанностей;</text:p>
            <text:p text:style-name="P99">- незаконного взимания денежных средств за оказанную медицинскую помощь, в том числе под видом благотворительных взносов.</text:p>
          </table:table-cell>
          <table:table-cell table:style-name="TableCell100">
            <text:p text:style-name="P101">27.08.2025 г.,<text:s/>25.12.2025<text:s/>г.</text:p>
          </table:table-cell>
          <table:table-cell table:style-name="TableCell102">
            <text:p text:style-name="P103"><text:span text:style-name="T104">Осуществлен 1 плановый и 1 внеплановый обход подразделений.<text:s/></text:span><text:span text:style-name="T105">Фактов незаконного взимания денежных средств за оказанную медицинскую помощь не выявлено.</text:span></text:p>
            <text:p text:style-name="P106"/>
          </table:table-cell>
          <table:table-cell table:style-name="TableCell107">
            <text:p text:style-name="P108">Исполнено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Рассмотрение в соответствии с действующим законодательством обращений граждан и организаций, содержащих сведения о коррупции в отделениях<text:s/></text:p>
          </table:table-cell>
          <table:table-cell table:style-name="TableCell116">
            <text:p text:style-name="P117">Постоянно<text:s/></text:p>
          </table:table-cell>
          <table:table-cell table:style-name="TableCell118">
            <text:p text:style-name="P119">В отчетный период сообщений от граждан и организаций о коррупционных правонарушениях, в том числе уголовной либо административной направленности, не поступало.<text:s/></text:p>
            <text:p text:style-name="P120"/>
          </table:table-cell>
          <table:table-cell table:style-name="TableCell121">
            <text:p text:style-name="P122">Исполнено<text:s/>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Организация личного приема граждан</text:p>
          </table:table-cell>
          <table:table-cell table:style-name="TableCell130">
            <text:p text:style-name="P131">Еженедельно по понедельникам с 15.00 до 16.00</text:p>
          </table:table-cell>
          <table:table-cell table:style-name="TableCell132">
            <text:p text:style-name="P133">За отчетный период был осуществлен личный прием главным врачом<text:s/>82<text:s/>граждан. Сообщений о коррупционных правонарушениях, в том числе уголовной либо административной направленности, не поступало.</text:p>
          </table:table-cell>
          <table:table-cell table:style-name="TableCell134">
            <text:p text:style-name="P135">Исполнено<text:s/>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<text:span text:style-name="T143">Информирование<text:s/></text:span><text:span text:style-name="T144">работников</text:span><text:span text:style-name="T145"><text:s/>деятельности<text:s/></text:span><text:span text:style-name="T146">ГАУЗ СО «Верхнепышминская ЦГ</text:span><text:span text:style-name="T147">К</text:span><text:span text:style-name="T148">Б им. П.Д. Бородина»</text:span><text:span text:style-name="T149"><text:s/>по вопросам антикоррупционной политики</text:span></text:p>
          </table:table-cell>
          <table:table-cell table:style-name="TableCell150">
            <text:p text:style-name="P151">05.12.2025<text:s/>г.</text:p>
          </table:table-cell>
          <table:table-cell table:style-name="TableCell152">
            <text:p text:style-name="P153"><text:span text:style-name="T154">С</text:span><text:span text:style-name="T155"><text:s/>сотрудниками проведена разъяснительная работа на тему: «Если Вам предлагают дать/взять взятку»</text:span></text:p>
          </table:table-cell>
          <table:table-cell table:style-name="TableCell156">
            <text:p text:style-name="P157">Исполнено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Организация проведения экспертизы проектов локальных нормативных <text:s/>и иных актов на коррупциогенность</text:p>
          </table:table-cell>
          <table:table-cell table:style-name="TableCell165">
            <text:p text:style-name="P166">Постоянно<text:s/></text:p>
          </table:table-cell>
          <table:table-cell table:style-name="TableCell167">
            <text:p text:style-name="P168">Все локальные нормативные акты проходят экспертизу на коррупциогенность. За 2025 год проведена экспертиза<text:s/>1184<text:s/>локальных актов.<text:s/></text:p>
            <text:p text:style-name="P169"/>
          </table:table-cell>
          <table:table-cell table:style-name="TableCell170">
            <text:p text:style-name="P171">Исполнено<text:s/>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Организация работы по размещению государственных заказов на поставки товаров, выполнение работ, оказание услуг в соответствии с требованиями действующего законодательства</text:p>
          </table:table-cell>
          <table:table-cell table:style-name="TableCell179">
            <text:p text:style-name="P180">Постоянно<text:s/></text:p>
          </table:table-cell>
          <table:table-cell table:style-name="TableCell181">
            <text:p text:style-name="P182">В полном объеме в соответствии с требованиями действующего законодательства реализуется работа по размещению заказов на поставку товаров, выполнение работ, оказание услуг: за 2025 год заключено:</text:p>
            <text:p text:style-name="P183">-<text:s/>38<text:s/>договоров путем проведения электронного аукциона на общую сумму<text:s/>290 339 823,20<text:s/>руб.</text:p>
            <text:soft-page-break/>
            <text:p text:style-name="P184">-<text:s/>262<text:s/>договора «совместных закупок» на общую сумму<text:s/>538 069 878,29<text:s/>руб.</text:p>
            <text:p text:style-name="P185">-<text:s/>220<text:s/>договоров<text:s/>путем проведения запроса котировок на общую сумму<text:s/>240 509 387,26<text:s/>руб.</text:p>
            <text:p text:style-name="P186">-<text:s/>245<text:s/>договоров через процедуру неконкурентной закупки с использованием подсистемы «Малые закупки» на общую сумму<text:s/>40 719 644,26<text:s/>руб.</text:p>
            <text:p text:style-name="P187">-<text:s/>21<text:s/>договор с единственным поставщиком на общую сумму<text:s/>137 151 426,39<text:s/>руб.<text:s/></text:p>
          </table:table-cell>
          <table:table-cell table:style-name="TableCell188">
            <text:p text:style-name="P189">Исполнено<text:s/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13</text:p>
          </table:table-cell>
          <table:table-cell table:style-name="TableCell195">
            <text:p text:style-name="P196">Разработка плана по противодействию коррупции на 2026 год<text:s/></text:p>
          </table:table-cell>
          <table:table-cell table:style-name="TableCell197">
            <text:p text:style-name="P198">17.12.2025 г.</text:p>
          </table:table-cell>
          <table:table-cell table:style-name="TableCell199">
            <text:p text:style-name="P200">Приказом №1134 от 17.12.2025 г. утвержден план мероприятий ГАУЗ СО «Верхнепышминская ЦГКБ им. П.Д. Бородина» по противодействию коррупции на 2026 год</text:p>
          </table:table-cell>
          <table:table-cell table:style-name="TableCell201">
            <text:p text:style-name="P202">Исполнено<text:s/></text:p>
          </table:table-cell>
        </table:table-row>
      </table:table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</meta:initial-creator>
    <dc:creator>Надежда Языкова</dc:creator>
    <meta:creation-date>2026-01-05T04:13:00Z</meta:creation-date>
    <dc:date>2026-01-05T04:31:00Z</dc:date>
    <meta:print-date>2025-07-07T11:45:00Z</meta:print-date>
    <meta:template xlink:href="Normal" xlink:type="simple"/>
    <meta:editing-cycles>3</meta:editing-cycles>
    <meta:editing-duration>PT1080S</meta:editing-duration>
    <meta:document-statistic meta:page-count="3" meta:paragraph-count="7" meta:word-count="567" meta:character-count="3798" meta:row-count="26" meta:non-whitespace-character-count="3238"/>
  </office:meta>
</office:document-meta>
</file>